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Times New Roman" fo:font-size="14pt" fo:font-weight="bold" style:letter-kerning="true" style:font-name-asian="Times New Roman" style:font-size-asian="14pt" style:language-asian="et" style:country-asian="EE" style:font-weight-asian="bold" style:font-size-complex="14pt" style:font-weight-complex="bold"/>
    </style:style>
    <style:style style:name="P3"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et" style:country-asian="EE"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style:letter-kerning="true" style:font-name-asian="Times New Roman" style:font-size-asian="12pt" style:language-asian="et" style:country-asian="EE"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 style:font-size-asian="12pt" style:language-asian="et" style:country-asian="EE" style:font-weight-asian="bold" style:font-size-complex="12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et" style:country-asian="EE"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 style:font-size-asian="12pt" style:language-asian="et" style:country-asian="EE" style:font-size-complex="12pt"/>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 style:font-size-asian="12pt" style:language-asian="et" style:country-asian="EE" style:font-size-complex="12pt" style:font-weight-complex="bold"/>
    </style:style>
    <style:style style:name="P9"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size="14pt" fo:font-weight="bold" style:letter-kerning="true" style:font-name-asian="Times New Roman" style:font-size-asian="14pt" style:language-asian="et" style:country-asian="EE" style:font-weight-asian="bold" style:font-size-complex="14pt" style:font-weight-complex="bold"/>
    </style:style>
    <style:style style:name="P10" style:family="paragraph" style:parent-style-name="Vahedeta" style:list-style-name="WW8Num8">
      <style:paragraph-properties fo:text-align="justify" style:justify-single-word="false"/>
    </style:style>
    <style:style style:name="P11" style:family="paragraph" style:parent-style-name="Vahedeta">
      <style:paragraph-properties fo:text-align="justify" style:justify-single-word="false"/>
      <style:text-properties style:font-name="Times New Roman" fo:font-size="12pt" style:font-size-asian="12pt" style:language-asian="et" style:country-asian="EE" style:font-size-complex="12pt"/>
    </style:style>
    <style:style style:name="P12" style:family="paragraph" style:parent-style-name="Vahedeta" style:list-style-name="WW8Num8">
      <style:paragraph-properties fo:text-align="justify" style:justify-single-word="false"/>
      <style:text-properties style:font-name="Times New Roman" fo:font-size="12pt" style:font-size-asian="12pt" style:language-asian="et" style:country-asian="EE" style:font-size-complex="12pt"/>
    </style:style>
    <style:style style:name="P13" style:family="paragraph" style:parent-style-name="Loendi_20_lõik" style:list-style-name="WW8Num8">
      <style:paragraph-properties fo:margin-top="0cm" fo:margin-bottom="0cm" fo:line-height="100%" fo:text-align="justify" style:justify-single-word="false"/>
    </style:style>
    <style:style style:name="P14" style:family="paragraph" style:parent-style-name="Loendi_20_lõik" style:list-style-name="WW8Num18">
      <style:paragraph-properties fo:margin-top="0cm" fo:margin-bottom="0cm" fo:line-height="100%" fo:text-align="justify" style:justify-single-word="false"/>
    </style:style>
    <style:style style:name="P15" style:family="paragraph" style:parent-style-name="Loendi_20_lõik" style:list-style-name="WW8Num11">
      <style:paragraph-properties fo:margin-top="0cm" fo:margin-bottom="0cm" fo:line-height="100%" fo:text-align="justify" style:justify-single-word="false"/>
    </style:style>
    <style:style style:name="P16" style:family="paragraph" style:parent-style-name="Loendi_20_lõik" style:list-style-name="WW8Num8">
      <style:paragraph-properties fo:margin-top="0cm" fo:margin-bottom="0cm" fo:line-height="100%" fo:text-align="justify" style:justify-single-word="false"/>
      <style:text-properties fo:color="#000000" style:font-name="Times New Roman" fo:font-size="12pt" style:font-name-asian="Times New Roman" style:font-size-asian="12pt" style:language-asian="et" style:country-asian="EE" style:font-size-complex="12pt"/>
    </style:style>
    <style:style style:name="P17" style:family="paragraph" style:parent-style-name="Loendi_20_lõik" style:list-style-name="WW8Num18">
      <style:paragraph-properties fo:margin-top="0cm" fo:margin-bottom="0cm" fo:line-height="100%" fo:text-align="justify" style:justify-single-word="false"/>
      <style:text-properties fo:color="#000000" style:font-name="Times New Roman" fo:font-size="12pt" style:font-name-asian="Times New Roman" style:font-size-asian="12pt" style:language-asian="et" style:country-asian="EE" style:font-size-complex="12pt"/>
    </style:style>
    <style:style style:name="P18" style:family="paragraph" style:parent-style-name="Loendi_20_lõik" style:list-style-name="WW8Num14">
      <style:paragraph-properties fo:margin-top="0cm" fo:margin-bottom="0cm" fo:line-height="100%" fo:text-align="justify" style:justify-single-word="false"/>
      <style:text-properties fo:color="#000000" style:font-name="Times New Roman" fo:font-size="12pt" style:font-name-asian="Times New Roman" style:font-size-asian="12pt" style:language-asian="et" style:country-asian="EE" style:font-size-complex="12pt"/>
    </style:style>
    <style:style style:name="P19" style:family="paragraph" style:parent-style-name="Loendi_20_lõik" style:list-style-name="WW8Num11">
      <style:paragraph-properties fo:margin-top="0cm" fo:margin-bottom="0cm" fo:line-height="100%" fo:text-align="justify" style:justify-single-word="false"/>
      <style:text-properties fo:color="#000000" style:font-name="Times New Roman" fo:font-size="12pt" style:font-name-asian="Times New Roman" style:font-size-asian="12pt" style:language-asian="et" style:country-asian="EE" style:font-size-complex="12pt"/>
    </style:style>
    <style:style style:name="P20" style:family="paragraph" style:parent-style-name="Loendi_20_lõik" style:list-style-name="WW8Num11">
      <style:paragraph-properties fo:margin-top="0cm" fo:margin-bottom="0cm" fo:line-height="100%" fo:text-align="justify" style:justify-single-word="false"/>
      <style:text-properties fo:color="#000000" style:font-name="Times New Roman" fo:font-size="12pt" fo:font-weight="bold" style:font-name-asian="Times New Roman" style:font-size-asian="12pt" style:language-asian="et" style:country-asian="EE" style:font-weight-asian="bold" style:font-size-complex="12pt" style:font-weight-complex="bold"/>
    </style:style>
    <style:style style:name="P21" style:family="paragraph" style:parent-style-name="Header">
      <style:paragraph-properties fo:text-align="center" style:justify-single-word="false"/>
      <style:text-properties style:font-name="Times New Roman" fo:font-size="12pt" style:font-size-asian="12pt" style:font-size-complex="12pt"/>
    </style:style>
    <style:style style:name="P22" style:family="paragraph" style:parent-style-name="Header">
      <style:paragraph-properties fo:text-align="end" style:justify-single-word="false"/>
      <style:text-properties style:font-name="Times New Roman" fo:font-size="12pt" style:font-size-asian="12pt" style:font-size-complex="12pt"/>
    </style:style>
    <style:style style:name="T1" style:family="text">
      <style:text-properties style:font-name="Times New Roman" fo:font-size="12pt" style:font-size-asian="12pt" style:language-asian="et" style:country-asian="EE" style:font-size-complex="12pt"/>
    </style:style>
    <style:style style:name="T2" style:family="text">
      <style:text-properties style:font-name="Times New Roman" fo:font-size="12pt" fo:font-style="italic" style:font-size-asian="12pt" style:language-asian="et" style:country-asian="EE" style:font-style-asian="italic" style:font-size-complex="12pt" style:font-style-complex="italic"/>
    </style:style>
    <style:style style:name="T3" style:family="text">
      <style:text-properties style:font-name="Times New Roman" fo:font-size="12pt" style:font-name-asian="Times New Roman" style:font-size-asian="12pt" style:language-asian="et" style:country-asian="EE" style:font-size-complex="12pt"/>
    </style:style>
    <style:style style:name="T4" style:family="text">
      <style:text-properties fo:color="#000000" style:font-name="Times New Roman" fo:font-size="12pt" fo:font-weight="bold" style:font-name-asian="Times New Roman" style:font-size-asian="12pt" style:language-asian="et" style:country-asian="EE" style:font-weight-asian="bold" style:font-size-complex="12pt" style:font-weight-complex="bold"/>
    </style:style>
    <style:style style:name="T5" style:family="text">
      <style:text-properties fo:color="#000000" style:font-name="Times New Roman" fo:font-size="12pt" style:font-name-asian="Times New Roman" style:font-size-asian="12pt" style:language-asian="et" style:country-asian="EE" style:font-size-complex="12pt"/>
    </style:style>
    <style:style style:name="T6" style:family="text">
      <style:text-properties fo:color="#000000" style:font-name="Times New Roman" fo:font-size="12pt" fo:font-style="italic" style:font-name-asian="Times New Roman" style:font-size-asian="12pt" style:language-asian="et" style:country-asian="EE"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EELK kirikumuusikute kutsekategooriate taotlemise kord</text:p>
      <text:p text:style-name="P2"/>
      <text:p text:style-name="P5">I. Üldsätted</text:p>
      <text:list xml:id="list32556377" text:style-name="WW8Num8">
        <text:list-item>
          <text:p text:style-name="P12">Kirikumuusikuks käesoleva korra tähenduses nimetatakse EELK-s töötavat organisti, koorijuhti või organist-koorijuhti.</text:p>
        </text:list-item>
        <text:list-item>
          <text:p text:style-name="P10"><text:span text:style-name="T1">EELK kirikumuusikute kutsekategooriad (edaspidi </text:span><text:span text:style-name="T2">kutsekategooria</text:span><text:span text:style-name="T1">) kehtivad Eesti Vabariigis.</text:span></text:p>
        </text:list-item>
        <text:list-item>
          <text:p text:style-name="P12">Kutsekategooria antakse lähtuvalt taotleja haridusest, staažist ja tegelikest oskustest.</text:p>
        </text:list-item>
        <text:list-item>
          <text:p text:style-name="P12">Kirikumuusik, kes töötab samaaegselt organistina ja koorijuhina, võib taotleda nendel erialadel erinevaid kategooriaid.</text:p>
        </text:list-item>
        <text:list-item>
          <text:p text:style-name="P10"><text:span text:style-name="T1">Käesolevas korras teeb muudatusi Konsistoorium EELK Kirikumuusika Liidu juhatuse ettepanekul või omal algatusel, tutvudes eelnevalt EELK Kirikumuusika Liidu juhatuse seisukohaga muudatusettepanekute kohta.</text:span></text:p>
        </text:list-item>
      </text:list>
      <text:p text:style-name="P11"/>
      <text:p text:style-name="P1"><text:span text:style-name="T4">II. Kutsekategooriate taotlemise eeldused</text:span><text:span text:style-name="T3"> </text:span></text:p>
      <text:list xml:id="list32564614" text:continue-numbering="true" text:style-name="WW8Num8">
        <text:list-item>
          <text:p text:style-name="P13"><text:span text:style-name="T5">Kutsekategooria taotlemise põhieelduseks on vähemalt aastane töö EELK koguduses organistina, koorijuhina või organist-koorijuhina viimase viie aasta jooksul.</text:span></text:p>
        </text:list-item>
        <text:list-item>
          <text:p text:style-name="P13"><text:span text:style-name="T5">A-kategooria taotlemise eelduseks on muusikadoktori, muusikamagistri või muusikamagistriga võrdsustatud teaduskraad ning teadmiste omamine D-, C-, B- ja A kategooriates nõutud õppeprogrammide ulatuses. </text:span></text:p>
        </text:list-item>
        <text:list-item>
          <text:p text:style-name="P13"><text:span text:style-name="T5">B-kategooria taotlemise eelduseks on muusikabakalaureuse teaduskraad või sellega võrdsustatud kõrgharidus ning teadmiste omamine D-, C- ja B kategooriates nõutud õppeprogrammide ulatuses.</text:span></text:p>
        </text:list-item>
        <text:list-item>
          <text:p text:style-name="P13"><text:span text:style-name="T5">C-kategooria taotlemise eelduseks on muusikaalane keskeriharidus või keskhariduse baasil omandatud muusikaalane eriharidus ja/või keskharidus ning teadmiste omamine D- ja C kategoorias nõutud õppeprogrammide ulatuses. </text:span></text:p>
        </text:list-item>
        <text:list-item>
          <text:p text:style-name="P13"><text:span text:style-name="T5">D-kategooria taotlemise eelduseks on keskharidus ja elementaarne muusikaalane haridus käesoleva korra lisas toodud vastava kategooria nõuete ulatuses.</text:span></text:p>
        </text:list-item>
        <text:list-item>
          <text:p text:style-name="P13"><text:span text:style-name="T5">EELK Kirikumuusika Kutsekomisjon aktsepteerib välisriigis omandatud haridust kutsekategooria taotlemise eeldusena.</text:span></text:p>
        </text:list-item>
      </text:list>
      <text:p text:style-name="P7"/>
      <text:p text:style-name="P5">III. EELK Kirikumuusika Kutsekomisjon</text:p>
      <text:list xml:id="list32548501" text:continue-numbering="true" text:style-name="WW8Num8">
        <text:list-item>
          <text:p text:style-name="P13"><text:span text:style-name="T5">EELK Kirikumuusika Kutsekomisjon (edaspidi komisjon) on EELK Konsistooriumi alaline komisjon, mille moodustamine ja töökorraldus on sätestatud EELK Kirikuseadustiku 5. osa „Kiriku juhtimine“ 2. peatüki „Konsistooriumi töökorraldus“ 3. jaos „Konsistooriumi tööorganid“ paragrahvides 134 – 135. Komisjoni ülesanne on vaadata läbi käesoleva korra punktis 17</text:span><text:bookmark text:name="_GoBack"/><text:span text:style-name="T5"> nimetatud taotlused ja teha nende alusel konsistooriumile ettepanekuid kutsekategooriate andmiseks.</text:span></text:p>
        </text:list-item>
        <text:list-item>
          <text:p text:style-name="P13"><text:span text:style-name="T5">Komisjon on viieliikmeline. Kaks liiget nimetab konsistoorium enda liikmete hulgast, samuti on komisjoni esimeheks ametikoha järgi EELK Kirikumuusika Liidu juhatuse esimees või tema poolt määratud juhatuse liige. Üheks liikmeks on UI Kirikumuusika osakonna juhataja. Komisjoni viiendaks liikmeks on KML juhatuse poolt määratud staažikas kirikumuusik. </text:span></text:p>
        </text:list-item>
        <text:list-item>
          <text:p text:style-name="P16">Konsistoorium või EELK Kirikumuusika Liidu juhatus võib enda poolt nimetatud või valitud komisjoniliikmele määrata asendaja, kes võib komisjoni liiget asendada viimase äraolekul.</text:p>
        </text:list-item>
        <text:list-item>
          <text:p text:style-name="P13"><text:span text:style-name="T5">Komisjoni koosseisu kinnitab konsistoorium.</text:span></text:p>
        </text:list-item>
        <text:list-item>
          <text:p text:style-name="P13"><text:span text:style-name="T5">Komisjoni tehnilise teenindamise tagab EELK Kirikumuusika Liidu juhatus koostöös konsistooriumi sekretariaadiga.</text:span></text:p>
        </text:list-item>
      </text:list>
      <text:p text:style-name="P3"/>
      <text:p text:style-name="P3"/>
      <text:p text:style-name="P5"><text:soft-page-break/>IV. Kutsekategooria taotlemise kord</text:p>
      <text:list xml:id="list32551311" text:continue-numbering="true" text:style-name="WW8Num8">
        <text:list-item>
          <text:p text:style-name="P16">Kutsekategooria taotleja esitab komisjonile järgmised dokumendid:</text:p>
        </text:list-item>
      </text:list>
      <text:list xml:id="list32551168" text:style-name="WW8Num18">
        <text:list-item>
          <text:p text:style-name="P17">kirjalik avaldus vastava kategooria taotlemise sooviga;</text:p>
        </text:list-item>
        <text:list-item>
          <text:p text:style-name="P17">koguduse õpetaja või juhatuse esimehe poolt väljaantud tõendi taotleja töötamise kohta EELK koguduses;</text:p>
        </text:list-item>
        <text:list-item>
          <text:p text:style-name="P17">Curriculum vitae;</text:p>
        </text:list-item>
        <text:list-item>
          <text:p text:style-name="P14"><text:span text:style-name="T5">haridust tõendav dokument koos hinnetelehega.</text:span></text:p>
        </text:list-item>
      </text:list>
      <text:list xml:id="list32565863" text:continue-list="list32551311" text:style-name="WW8Num8">
        <text:list-item>
          <text:p text:style-name="P16">Dokumendid esitatakse EELK Kirikumuusika Liidu juhatuse aadressil.</text:p>
        </text:list-item>
        <text:list-item>
          <text:p text:style-name="P13"><text:span text:style-name="T5">Komisjon teeb otsuse avalduse suhtes kolme kuu jooksul, arvates kõigi käesoleva korra punktis 18 nimetatud dokumentide saamisest.</text:span></text:p>
        </text:list-item>
        <text:list-item>
          <text:p text:style-name="P13"><text:span text:style-name="T5">Komisjonil on õigus kutsuda kutsekategooria taotleja eksamile, mille käigus kontrollitakse taotleja ettevalmistust vastava kutsekategooria omandamiseks. Oskuste kontrolliks võib komisjon anda volitused esimehele ning ühele komisjoni liikmele.</text:span></text:p>
        </text:list-item>
        <text:list-item>
          <text:p text:style-name="P16">Komisjoni koosoleku kutsub kokku, koosolekut juhatab ja komisjoni tööd korraldab komisjoni esimees.</text:p>
        </text:list-item>
        <text:list-item>
          <text:p text:style-name="P16">Kutsekategooria omistab komisjoni ettepanekul konsistoorium.</text:p>
        </text:list-item>
      </text:list>
      <text:p text:style-name="P3"/>
      <text:p text:style-name="P5">Nõuded EELK kirikumuusikute kutsekategooriate saamiseks</text:p>
      <text:p text:style-name="P3"/>
      <text:p text:style-name="P1"><text:span text:style-name="T4">Nõuded kirikumuusiku D-kategooria saamiseks</text:span></text:p>
      <text:p text:style-name="P3"/>
      <text:p text:style-name="P5">Orel</text:p>
      <text:list xml:id="list32548918" text:style-name="WW8Num14">
        <text:list-item>
          <text:p text:style-name="P18">Orelimängu alused, mängutehnika ja koordinatsiooni valdamine</text:p>
        </text:list-item>
        <text:list-item>
          <text:p text:style-name="P18">Ansamblimäng, solistide ja koori saatmine</text:p>
        </text:list-item>
        <text:list-item>
          <text:p text:style-name="P18">Orelihoolduse alused: Oreli hoiu ja kasutamise eeskirjade tundmine</text:p>
        </text:list-item>
      </text:list>
      <text:p text:style-name="P3"> </text:p>
      <text:p text:style-name="P5">Liturgiline orelimäng</text:p>
      <text:list xml:id="list32527338" text:style-name="WW8Num11">
        <text:list-item>
          <text:p text:style-name="P19">Koraalimäng</text:p>
        </text:list-item>
        <text:list-item>
          <text:p text:style-name="P19">Jumalateenistuse liturgia mäng</text:p>
        </text:list-item>
        <text:list-item>
          <text:p text:style-name="P15"><text:span text:style-name="T5">Lihtsamate eelmängude improviseerimine koraalidele (2- ja 3-häälsed, </text:span><text:span text:style-name="T6">manualite</text:span><text:span text:style-name="T5">r)</text:span></text:p>
        </text:list-item>
        <text:list-item>
          <text:p text:style-name="P19">Koraalieelmängude kogumikega tutvumine ja kasutamine</text:p>
        </text:list-item>
        <text:list-item>
          <text:p text:style-name="P15"><text:span text:style-name="T5">Kiriklike talituste (ristimine, laulatus, matus) muusikaline kujundamine </text:span></text:p>
        </text:list-item>
      </text:list>
      <text:p text:style-name="P3"/>
      <text:list xml:id="list32548351" text:continue-numbering="true" text:style-name="WW8Num11">
        <text:list-item>
          <text:p text:style-name="P20">Koorijuhtimine</text:p>
        </text:list-item>
        <text:list-item>
          <text:p text:style-name="P19">Vaimuliku kooriliteratuuriga tutvumine, partituurilugemise alused</text:p>
        </text:list-item>
        <text:list-item>
          <text:p text:style-name="P19">Erinevate kooriliikide tundmine ning kooritöö metoodika alused</text:p>
        </text:list-item>
        <text:list-item>
          <text:p text:style-name="P19">Koorijuhtimise tehniliste aluste tundmine</text:p>
        </text:list-item>
        <text:list-item>
          <text:p text:style-name="P15"><text:span text:style-name="T5">Koori funktsioon jumalateenistusel ja koguduses laiemalt</text:span></text:p>
        </text:list-item>
      </text:list>
      <text:p text:style-name="P3"> </text:p>
      <text:list xml:id="list32548499" text:continue-numbering="true" text:style-name="WW8Num11">
        <text:list-item>
          <text:p text:style-name="P20">Hümnoloogia</text:p>
        </text:list-item>
        <text:list-item>
          <text:p text:style-name="P19">Kiriku Laulu- ja Palveraamatu tundmaõppimine</text:p>
        </text:list-item>
        <text:list-item>
          <text:p text:style-name="P19">Koraalide ja liturgiliste laulude laulmine</text:p>
        </text:list-item>
      </text:list>
      <text:p text:style-name="P3"/>
      <text:p text:style-name="P5">Kirikumuusika ajalugu</text:p>
      <text:list xml:id="list32577988" text:continue-numbering="true" text:style-name="WW8Num11">
        <text:list-item>
          <text:p text:style-name="P19">Eesti vaimulik muusika</text:p>
        </text:list-item>
      </text:list>
      <text:p text:style-name="P3"/>
      <text:p text:style-name="P5">Muusikatöö koguduses</text:p>
      <text:list xml:id="list32568481" text:continue-numbering="true" text:style-name="WW8Num11">
        <text:list-item>
          <text:p text:style-name="P19">Kirikumuusik koguduses kui kollektiivis</text:p>
        </text:list-item>
        <text:list-item>
          <text:p text:style-name="P15"><text:span text:style-name="T5">Lastetöö koguduses (pühapäevakool, lastekoor, lasteansambel, lapsed jumalateenistustel, repertuaar)</text:span></text:p>
        </text:list-item>
        <text:list-item>
          <text:p text:style-name="P15"><text:soft-page-break/><text:span text:style-name="T5">Noortetöö koguduses (muusikaõpetus leerikoolis, noortekoor, noorteansambel, gospelmuusika, Taizé-laulud, repertuaar ning instrumentaarium)</text:span></text:p>
        </text:list-item>
        <text:list-item>
          <text:p text:style-name="P19">Muusikaürituste ning kirikukontsertide korraldamine</text:p>
        </text:list-item>
        <text:list-item>
          <text:p text:style-name="P19">Töö vanema generatsiooniga (pensionäride pärastlõunad jms)</text:p>
        </text:list-item>
        <text:list-item>
          <text:p text:style-name="P15"><text:span text:style-name="T5">Jumalateenistuse ettevalmistamine koostöös teoloogi(de)ga ning koguduse liikmetega</text:span></text:p>
        </text:list-item>
        <text:list-item>
          <text:p text:style-name="P15"><text:span text:style-name="T5">Pikema tööperioodi (kirikuaasta, sügis-, kevadhooaeg, jõulud, ülestõusmispühad jne) planeerimine</text:span></text:p>
        </text:list-item>
        <text:list-item>
          <text:p text:style-name="P15"><text:span text:style-name="T5">Kirikumuusikutele organiseeritavatest õppepäevadest ning täienduskursustest aktiivne osavõtmine</text:span></text:p>
        </text:list-item>
      </text:list>
      <text:p text:style-name="P6">_____</text:p>
      <text:p text:style-name="P3"/>
      <text:p text:style-name="P1"><text:span text:style-name="T4">Nõuded kirikumuusiku C-kategooria saamiseks</text:span></text:p>
      <text:p text:style-name="P3"/>
      <text:p text:style-name="P5">Orel</text:p>
      <text:list xml:id="list32558387" text:continue-numbering="true" text:style-name="WW8Num11">
        <text:list-item>
          <text:p text:style-name="P19">Orelimängu alused, mängutehnika ja koordinatsiooni valdamine</text:p>
        </text:list-item>
        <text:list-item>
          <text:p text:style-name="P15"><text:span text:style-name="T5">Orienteerumine erinevate ajastute oreliliteratuuris, erinevates interpretatsioonides ning registratsioonivõimalustes</text:span><text:span text:style-name="T4"> </text:span></text:p>
        </text:list-item>
        <text:list-item>
          <text:p text:style-name="P19">Oreliehituse alused, tehniline korrashoid, erinevate orelitüüpidega tutvumine</text:p>
        </text:list-item>
      </text:list>
      <text:p text:style-name="P3"/>
      <text:p text:style-name="P5">Liturgiline orelimäng</text:p>
      <text:list xml:id="list32552132" text:continue-numbering="true" text:style-name="WW8Num11">
        <text:list-item>
          <text:p text:style-name="P19">Koraalimäng 4-häälsest seadest bassiga pedaalis koos viisihääle kaasalaulmisega, lihtsamate koraalide transponeerimine</text:p>
        </text:list-item>
        <text:list-item>
          <text:p text:style-name="P19">Jumalateenistuse liturgia mängimine ja kaasalaulmine, transponeerimine</text:p>
        </text:list-item>
        <text:list-item>
          <text:p text:style-name="P15"><text:span text:style-name="T5">Lihtsamate eelmängude improviseerimine koraalidele (2- ja 3-häälsed, </text:span><text:span text:style-name="T6">manualiter</text:span><text:span text:style-name="T5">)</text:span></text:p>
        </text:list-item>
        <text:list-item>
          <text:p text:style-name="P19">Koraalieelmängude kogumikega tutvumine ja kasutamine</text:p>
        </text:list-item>
        <text:list-item>
          <text:p text:style-name="P15"><text:span text:style-name="T5">Kiriklike talituste (ristimine, laulatus, matus) muusikaline kujundamine </text:span></text:p>
        </text:list-item>
      </text:list>
      <text:p text:style-name="P3"/>
      <text:list xml:id="list32564273" text:continue-numbering="true" text:style-name="WW8Num11">
        <text:list-item>
          <text:p text:style-name="P20">Koorijuhtimine</text:p>
        </text:list-item>
        <text:list-item>
          <text:p text:style-name="P19">Vaimuliku kooriliteratuuriga tutvumine, partituurilugemise alused</text:p>
        </text:list-item>
        <text:list-item>
          <text:p text:style-name="P19">Erinevate kooriliikide spetsiifika ning kooritöö metoodika valdamine</text:p>
        </text:list-item>
        <text:list-item>
          <text:p text:style-name="P19">Koorijuhtimise tehniliste aluste valdamine</text:p>
        </text:list-item>
        <text:list-item>
          <text:p text:style-name="P15"><text:span text:style-name="T5">Koori funktsioon jumalateenistusel ja koguduses laiemalt</text:span></text:p>
        </text:list-item>
        <text:list-item>
          <text:p text:style-name="P19">Lihtsamate koorilaulude seadmine</text:p>
        </text:list-item>
      </text:list>
      <text:p text:style-name="P3"/>
      <text:p text:style-name="P5">Hümnoloogia</text:p>
      <text:list xml:id="list32552382" text:continue-numbering="true" text:style-name="WW8Num11">
        <text:list-item>
          <text:p text:style-name="P19">Hümnoloogia teoloogia ühe osana</text:p>
        </text:list-item>
        <text:list-item>
          <text:p text:style-name="P19">Üldine koguduselaulu ajalugu</text:p>
        </text:list-item>
        <text:list-item>
          <text:p text:style-name="P19">Eesti lauluraamatu ajalugu</text:p>
        </text:list-item>
        <text:list-item>
          <text:p text:style-name="P19">Kiriku Laulu- ja Palveraamatu tundmaõppimine</text:p>
        </text:list-item>
        <text:list-item>
          <text:p text:style-name="P19">Koraaliraamatud läbi aegade ja tänapäeval</text:p>
        </text:list-item>
        <text:list-item>
          <text:p text:style-name="P19">Koraalide ja liturgiliste laulude laulmine</text:p>
        </text:list-item>
      </text:list>
      <text:p text:style-name="P3"/>
      <text:p text:style-name="P5">Kirikumuusika ajalugu</text:p>
      <text:list xml:id="list32549648" text:continue-numbering="true" text:style-name="WW8Num11">
        <text:list-item>
          <text:p text:style-name="P19">Muusika ja kirikumuusikud Vanas ja Uues Testamendis</text:p>
        </text:list-item>
        <text:list-item>
          <text:p text:style-name="P19">Erinevad teoloogilised suhtumised muusikasse kiriku ajaloos ja nende mõju kirikumuusikale</text:p>
        </text:list-item>
        <text:list-item>
          <text:p text:style-name="P19">Keskaja liturgiline muusika</text:p>
        </text:list-item>
        <text:list-item>
          <text:p text:style-name="P19">Martin Lutheri-aegne kirikumuusika</text:p>
        </text:list-item>
        <text:list-item>
          <text:p text:style-name="P19">Romantismiaegne kirikumuusika</text:p>
        </text:list-item>
        <text:list-item>
          <text:p text:style-name="P19">Kaasaegne kirikumuusika</text:p>
        </text:list-item>
        <text:list-item>
          <text:p text:style-name="P19">Eesti vaimulik muusika</text:p>
        </text:list-item>
        <text:list-item>
          <text:p text:style-name="P19"><text:soft-page-break/>Muusika anglikaani, katoliku ja ortodoksi kirikutes</text:p>
        </text:list-item>
      </text:list>
      <text:p text:style-name="P3"/>
      <text:p text:style-name="P5">Muusikatöö koguduses</text:p>
      <text:list xml:id="list32551148" text:continue-numbering="true" text:style-name="WW8Num11">
        <text:list-item>
          <text:p text:style-name="P19">Kirikumuusik koguduses kui kollektiivis</text:p>
        </text:list-item>
        <text:list-item>
          <text:p text:style-name="P15"><text:span text:style-name="T5">Lastetöö koguduses (pühapäevakool, lastekoor, lasteansambel, lapsed jumalateenistustel, repertuaar)</text:span><text:span text:style-name="T3"><text:line-break/></text:span><text:span text:style-name="T4">·</text:span><text:span text:style-name="T5"> Noortetöö koguduses (muusikaõpetus leerikoolis, noortekoor, noorteansambel, gospelmuusika, Taizé-laulud, repertuaar ning instrumentaarium)</text:span></text:p>
        </text:list-item>
        <text:list-item>
          <text:p text:style-name="P19">Muusikaürituste ning kirikukontsertide korraldamine</text:p>
        </text:list-item>
        <text:list-item>
          <text:p text:style-name="P19">Töö vanema generatsiooniga (pensionäride pärastlõunad jms)</text:p>
        </text:list-item>
        <text:list-item>
          <text:p text:style-name="P15"><text:span text:style-name="T5">Jumalateenistuse ettevalmistamine koostöös teoloogi(de)ga ning koguduse liikmetega</text:span></text:p>
        </text:list-item>
        <text:list-item>
          <text:p text:style-name="P15"><text:span text:style-name="T5">Pikema tööperioodi (kirikuaasta, sügis-, kevadhooaeg, jõulud, ülestõusmispühad jne.) planeerimine</text:span></text:p>
        </text:list-item>
        <text:list-item>
          <text:p text:style-name="P15"><text:span text:style-name="T5">Kirikumuusikutele organiseeritavatest õppepäevadest ning täienduskursustest aktiivne osavõtmine</text:span></text:p>
        </text:list-item>
      </text:list>
      <text:p text:style-name="P6">_____</text:p>
      <text:p text:style-name="P3"/>
      <text:p text:style-name="P5"/>
      <text:p text:style-name="P1"><text:span text:style-name="T4">Nõuded kirikumuusiku B-kategooria saamiseks</text:span></text:p>
      <text:p text:style-name="P3"/>
      <text:p text:style-name="P5">Orel</text:p>
      <text:list xml:id="list32555739" text:continue-numbering="true" text:style-name="WW8Num11">
        <text:list-item>
          <text:p text:style-name="P19">Erinevate ajastute ja stiilide oreliliteratuuriga tutvumine</text:p>
        </text:list-item>
        <text:list-item>
          <text:p text:style-name="P15"><text:span text:style-name="T5">Vastava raskusastmega oreliteostest koosneva orelikontserdi mängimine</text:span></text:p>
        </text:list-item>
        <text:list-item>
          <text:p text:style-name="P19">Ansamblimäng</text:p>
        </text:list-item>
        <text:list-item>
          <text:p text:style-name="P19">Orelihoolduse tundmine ja keelregistrite häälestamine</text:p>
        </text:list-item>
      </text:list>
      <text:p text:style-name="P3"/>
      <text:p text:style-name="P5">Liturgiline orelimäng</text:p>
      <text:list xml:id="list32564165" text:continue-numbering="true" text:style-name="WW8Num11">
        <text:list-item>
          <text:p text:style-name="P15"><text:span text:style-name="T5">Koraalide mängimine 4-häälses seades bassiga pedaalis, samuti transponeerimine ning </text:span><text:span text:style-name="T6">cantus firmuse</text:span><text:span text:style-name="T5"> esiletoomine sopranis</text:span></text:p>
        </text:list-item>
        <text:list-item>
          <text:p text:style-name="P19">Jumalateenistuse liturgia mängimine ja transponeerimine</text:p>
        </text:list-item>
        <text:list-item>
          <text:p text:style-name="P15"><text:span text:style-name="T5">Koraalieelmängude improviseerimine (3- ja 4-häälsed, fugatovormis ning vabas stiilis)</text:span></text:p>
        </text:list-item>
        <text:list-item>
          <text:p text:style-name="P19">Saate improviseerimine 1-häälsele koraalile</text:p>
        </text:list-item>
      </text:list>
      <text:p text:style-name="P3"/>
      <text:list xml:id="list32569690" text:continue-numbering="true" text:style-name="WW8Num11">
        <text:list-item>
          <text:p text:style-name="P15"><text:span text:style-name="T4">Koorijuhtimine</text:span><text:span text:style-name="T3"><text:line-break/></text:span><text:span text:style-name="T4">·</text:span><text:span text:style-name="T5"> Vastava raskusastmega ning erinevate ajastute stiilides a capella ja saatega kooriteose õpetamine koorile ning dirigeerimine</text:span></text:p>
        </text:list-item>
        <text:list-item>
          <text:p text:style-name="P19">Partituuri mäng</text:p>
        </text:list-item>
        <text:list-item>
          <text:p text:style-name="P19">Kooriseadete tegemine erinevatele kooriliikidele</text:p>
        </text:list-item>
        <text:list-item>
          <text:p text:style-name="P19">Vokaaltehnika põhialuste tundmine</text:p>
        </text:list-item>
        <text:list-item>
          <text:p text:style-name="P19">Orkestridirigeerimise aluste tundmine</text:p>
        </text:list-item>
      </text:list>
      <text:p text:style-name="P3"/>
      <text:p text:style-name="P5">Muusikatöö koguduses</text:p>
      <text:list xml:id="list32578133" text:continue-numbering="true" text:style-name="WW8Num11">
        <text:list-item>
          <text:p text:style-name="P15"><text:span text:style-name="T5">Koraalimuusika õpetamine koguduses (koraaliõhtud, koraalide laulmine, koraalide tutvustamine, KLPR kasutamisala laiendamine)</text:span></text:p>
        </text:list-item>
        <text:list-item>
          <text:p text:style-name="P15"><text:span text:style-name="T5">Koostöö naaberkoguduste muusikakollektiividega (vaimulikud laulupäevad, külaliskoorid), koostöö oma piirkonna ilmalike muusikakollektiividega</text:span></text:p>
        </text:list-item>
        <text:list-item>
          <text:p text:style-name="P19">Kirikukontsertide korraldamine</text:p>
        </text:list-item>
        <text:list-item>
          <text:p text:style-name="P19">Koguduse koori(de)ga kirikukontserdi läbiviimine</text:p>
        </text:list-item>
        <text:list-item>
          <text:p text:style-name="P19">Oreliremondi ja –hoolduse korraldamine vajadust mööda</text:p>
        </text:list-item>
        <text:list-item>
          <text:p text:style-name="P19">Koguduse muusikaelu tutvustamine koolides</text:p>
        </text:list-item>
      </text:list>
      <text:p text:style-name="P6"><text:soft-page-break/>_____</text:p>
      <text:p text:style-name="P3"/>
      <text:p text:style-name="P1"><text:span text:style-name="T4">Nõuded kirikumuusiku A-kategooria saamiseks</text:span></text:p>
      <text:p text:style-name="P3"/>
      <text:p text:style-name="P5">Orel</text:p>
      <text:list xml:id="list32567856" text:continue-numbering="true" text:style-name="WW8Num11">
        <text:list-item>
          <text:p text:style-name="P15"><text:span text:style-name="T5">Vastava raskusastmega oreliteostest koosneva täispika orelikontserdi mängimine, aktiivne kontserttegevus nii solistina kui kammermuusikuna</text:span></text:p>
        </text:list-item>
        <text:list-item>
          <text:p text:style-name="P19">Oreli ehituse tundmine</text:p>
        </text:list-item>
      </text:list>
      <text:p text:style-name="P3"/>
      <text:p text:style-name="P5">Liturgiline orelimäng</text:p>
      <text:list xml:id="list32561779" text:continue-numbering="true" text:style-name="WW8Num11">
        <text:list-item>
          <text:p text:style-name="P19">4-häälse saate improviseerimine ühehäälsele koraalile, transponeerimine</text:p>
        </text:list-item>
        <text:list-item>
          <text:p text:style-name="P15"><text:span text:style-name="T6">Cantus firmus</text:span><text:span text:style-name="T5"> sopranis, tenoris ning bassis – koraaliseadete mängimine ja laulmine</text:span></text:p>
        </text:list-item>
        <text:list-item>
          <text:p text:style-name="P19">Jumalateenistuse algus-, eel-, vahe- ja lõpumängude improviseerimine</text:p>
        </text:list-item>
      </text:list>
      <text:p text:style-name="P3"/>
      <text:p text:style-name="P5">Koorijuhtimine</text:p>
      <text:list xml:id="list32551335" text:continue-numbering="true" text:style-name="WW8Num11">
        <text:list-item>
          <text:p text:style-name="P15"><text:span text:style-name="T5">Vastava raskusastmega suurvormi õpetamine koorile ja ettekandmine</text:span></text:p>
        </text:list-item>
      </text:list>
      <text:p text:style-name="P3"/>
      <text:p text:style-name="P5">Muusikatöö koguduses</text:p>
      <text:list xml:id="list32579012" text:continue-numbering="true" text:style-name="WW8Num11">
        <text:list-item>
          <text:p text:style-name="P19">Mitmekülgne kooritöö koguduses</text:p>
        </text:list-item>
        <text:list-item>
          <text:p text:style-name="P19">Koguduse muusikatöö juhtimine ja koordineerimine</text:p>
        </text:list-item>
        <text:list-item>
          <text:p text:style-name="P15"><text:span text:style-name="T5">Aktiivne muusikaline tegevus nii jumalateenistusmuusika arendajana kui kirikukontsertide läbiviijana (koori- või orelikontsert või koori- ja orelikontsert üheskoos)</text:span></text:p>
        </text:list-item>
      </text:list>
      <text:p text:style-name="P3"/>
      <text:p text:style-name="P5">Kirjalik uurimustöö kirikumuusika valdkonnas</text:p>
      <text:p text:style-name="P8"/>
      <text:p text:style-name="P8"/>
      <text:p text:style-name="P8"/>
      <text:p text:style-name="P8"/>
      <text:p text:style-name="P8"/>
      <text:p text:style-name="P8">Urmas Viilma</text:p>
      <text:p text:style-name="P8">Kants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t" fo:country="E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t" fo:country="EE" style:font-name-asian="Calibri" style:font-size-asian="11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aallaad_20__28_veeb_29_" style:display-name="Normaallaad (ve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Vahedeta" style:family="paragraph">
      <style:paragraph-properties fo:orphans="2" fo:widows="2"/>
      <style:text-properties style:use-window-font-color="true" style:font-name="Calibri" fo:font-size="11pt" fo:language="et" fo:country="EE" style:font-name-asian="Calibri" style:font-size-asian="11pt" style:font-name-complex="Calibri" style:font-size-complex="11pt" style:language-complex="ar" style:country-complex="SA"/>
    </style:style>
    <style:style style:name="Loendi_20_lõik" style:display-name="Loendi lõik"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Jutumulliteks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style:font-name="Times New Roman" fo:font-weight="bold" style:font-name-asian="Times New Roman" style:font-weight-asian="bold"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fo:font-weight="bold" style:font-name-asian="Times New Roman" style:font-weight-asian="bold"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fo:font-weight="bold" style:font-name-asian="Times New Roman" style:font-weight-asian="bold"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Times New Roman" fo:font-weight="bold" style:font-name-asian="Times New Roman" style:font-weight-asian="bold"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fo:font-weight="bold" style:font-name-asian="Times New Roman"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font-name="Times New Roman" fo:font-weight="bold" style:font-name-asian="Times New Roman" style:font-weight-asian="bold"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fo:font-weight="bold" style:font-name-asian="Times New Roman" style:font-weight-asian="bold"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Times New Roman" fo:font-weight="bold" style:font-name-asian="Times New Roman" style:font-weight-asian="bold"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fo:font-weight="bold" style:font-name-asian="Times New Roman" style:font-weight-asian="bold"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weight="bold" style:font-name-asian="Times New Roman" style:font-weight-asian="bold"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fo:font-weight="bold" style:font-name-asian="Times New Roman" style:font-weight-asian="bold"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9z0" style:family="text">
      <style:text-properties style:font-name="Times New Roman" fo:font-weight="bold" style:font-name-asian="Times New Roman" style:font-weight-asian="bold"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fo:font-weight="bold" style:font-name-asian="Times New Roman" style:font-weight-asian="bold"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fo:font-weight="bold" style:font-name-asian="Times New Roman" style:font-weight-asian="bold"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fo:font-weight="bold" style:font-name-asian="Times New Roman" style:font-weight-asian="bold"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fo:font-weight="bold" style:font-name-asian="Times New Roman" style:font-weight-asian="bold"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fo:font-weight="bold" style:font-name-asian="Times New Roman" style:font-weight-asian="bold"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Lõigu_20_vaikefont" style:display-name="Lõigu vaikefont" style:family="text"/>
    <style:style style:name="Pealkiri_20_1_20_Märk" style:display-name="Pealkiri 1 Märk" style:family="text" style:parent-style-name="Lõigu_20_vaike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trong_20_Emphasis" style:display-name="Strong Emphasis" style:family="text" style:parent-style-name="Lõigu_20_vaikefont">
      <style:text-properties fo:font-weight="bold" style:font-weight-asian="bold" style:font-weight-complex="bold"/>
    </style:style>
    <style:style style:name="Emphasis" style:family="text" style:parent-style-name="Lõigu_20_vaikefont">
      <style:text-properties fo:font-style="italic" style:font-style-asian="italic" style:font-style-complex="italic"/>
    </style:style>
    <style:style style:name="Päis_20_Märk" style:display-name="Päis Märk" style:family="text" style:parent-style-name="Lõigu_20_vaikefont"/>
    <style:style style:name="Jalus_20_Märk" style:display-name="Jalus Märk" style:family="text" style:parent-style-name="Lõigu_20_vaikefont"/>
    <style:style style:name="Jutumullitekst_20_Märk" style:display-name="Jutumullitekst Märk" style:family="text" style:parent-style-name="Lõigu_20_vaike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style:font-size-asian="12pt" style:font-size-complex="12pt"/>
    </style:style>
    <style:style style:name="MP2" style:family="paragraph" style:parent-style-name="Standard">
      <style:paragraph-properties fo:margin-top="0cm" fo:margin-bottom="0cm" fo:line-height="100%" fo:text-align="justify" style:justify-single-word="false"/>
      <style:text-properties style:font-name="Times New Roman" fo:font-size="12pt" style:letter-kerning="true" style:font-name-asian="Times New Roman" style:font-size-asian="12pt" style:language-asian="et" style:country-asian="EE" style:font-size-complex="12pt" style:font-weight-complex="bold"/>
    </style:style>
    <style:style style:name="MP3" style:family="paragraph" style:parent-style-name="Header">
      <style:paragraph-properties fo:text-align="end" style:justify-single-word="false"/>
      <style:text-properties style:font-name="Times New Roman" fo:font-size="12pt" style:font-size-asian="12pt" style:font-size-complex="12pt"/>
    </style:style>
    <style:page-layout style:name="Mpm1">
      <style:page-layout-properties fo:page-width="20.999cm" fo:page-height="29.699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1.251cm" fo:margin-bottom="2.501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5</text:page-number></text:p>
        <text:p text:style-name="Header"/>
      </style:header>
      <style:footer>
        <text:p text:style-name="MP2">EELK kirikumuusikute kutsekategooriate taotlemise kord</text:p>
      </style:footer>
    </style:master-page>
    <style:master-page style:name="First_20_Page" style:display-name="First Page" style:page-layout-name="Mpm2" style:next-style-name="Standard">
      <style:header>
        <text:p text:style-name="MP3">KINNITATUD</text:p>
        <text:p text:style-name="MP3">EELK Konsistooriumi 06.12.2011 </text:p>
        <text:p text:style-name="MP3">määrusega nr 4-M/142</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16T12:41:55.49</meta:creation-date>
    <meta:editing-cycles>2</meta:editing-cycles>
    <meta:editing-duration>PT00H02M06S</meta:editing-duration>
    <meta:initial-creator>Helika Gustavson-Rätsep</meta:initial-creator>
    <meta:document-statistic meta:table-count="0" meta:image-count="0" meta:object-count="0" meta:page-count="5" meta:paragraph-count="153" meta:word-count="1140" meta:character-count="10117"/>
    <dc:date>2011-12-16T12:43:55.62</dc:date>
    <dc:creator>Helika Gustavson-Rätsep</dc:creator>
    <meta:generator>OpenOffice.org/3.1$Win32 OpenOffice.org_project/310m19$Build-9420</meta:generator>
  </office:meta>
</office:document-meta>
</file>